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Zondagmiddag concertje op 2 juli 2017, Stadshart, Amstelveen - Zaaknummer Z-2017/012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7</text:span>
          </text:p>
            <text:p text:style-name="common-al">Zondagmiddag concertje op 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1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Zondagmiddag concertje op 2 juli 2017, Stadshart, Amstelveen - Zaaknummer Z-2017/012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17</meta:user-defined>
    <meta:user-defined meta:name="OVERHEIDop.GmbID/DC.identifier">gmb-2017-42617</meta:user-defined>
    <meta:user-defined meta:name="OVERHEID.TaxonomieBeleidsagenda/OVERHEID.category">Ruimte en infrastructuur | Organisatie en beleid</meta:user-defined>
    <meta:user-defined meta:name="OVERHEIDop.referentienummer">Z-2017/012204</meta:user-defined>
    <meta:user-defined meta:name="DCTERMS.abstract">Zondagmiddag concertje op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