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Holstraat 33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(legaliseren) van de inrichting <text:span text:style-name="nadrukvet">ACML Group B.V.,</text:span> gelegen op het adres <text:span text:style-name="nadrukvet">Holstraat 33</text:span><text:span text:style-name="nadrukvet">, 6269 AW Margraten</text:span>. De melding heeft betrekking op het stallen/verhandelen van caravans c.q. stalling/opslag van en groothandel in kleine landbouwmachine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6 maart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61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olstraat 33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16</meta:user-defined>
    <meta:user-defined meta:name="OVERHEIDop.GmbID/DC.identifier">gmb-2017-42616</meta:user-defined>
    <meta:user-defined meta:name="OVERHEID.TaxonomieBeleidsagenda/OVERHEID.category">Ruimte en infrastructuur | Organisatie en beleid</meta:user-defined>
    <meta:user-defined meta:name="OVERHEIDop.referentienummer">Z-HZ_MM-2017-00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3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03 314658</meta:user-defined>
    <meta:user-defined meta:name="OVERHEIDop.versieInformatie"/>
  </office:meta>
</office:document-meta>
</file>