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nieuwen van de aanbouw en het aanbrengen van een   brandwerend plafond, Nieuwe   Haagdijk 9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658</text:p>
                  </table:table-cell>
                  <table:table-cell table:style-name="entry" table:number-rows-spanned="1" table:number-columns-spanned="1">
                    <text:p text:style-name="table_al">12-03-2017</text:p>
                  </table:table-cell>
                  <table:table-cell table:style-name="entry" table:number-rows-spanned="1" table:number-columns-spanned="1">
                    <text:p text:style-name="table_al">Nieuwe   Haagdijk 9 Breda, het vernieuwen van de aanbouw en het aanbrengen van een   brandwerend plafo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2615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615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nieuwen van de aanbouw en het aanbrengen van een   brandwerend plafond, Nieuwe   Haagdijk 9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2615</meta:user-defined>
    <meta:user-defined meta:name="OVERHEIDop.GmbID/DC.identifier">gmb-2017-426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B 9</meta:user-defined>
    <meta:user-defined meta:name="OVERHEIDop.woonplaats">Breda</meta:user-defined>
    <meta:user-defined meta:name="OVERHEIDop.straatnaam">Nieuwe Haagdijk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86 399909</meta:user-defined>
    <meta:user-defined meta:name="OVERHEIDop.versieInformatie"/>
  </office:meta>
</office:document-meta>
</file>