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noveren van 6 woningen, verbouwen van een   bedrijfspand naar woning met carport en het realiseren van bijbehorende   bergingen, Mastbosstraat   2, 4, 6 en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49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Mastbosstraat   2, 4, 6 en 8 Breda, het renoveren van 6 woningen, verbouwen van een   bedrijfspand naar woning met carport en het realiseren van bijbehorende   berg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6 woningen, verbouwen van een   bedrijfspand naar woning met carport en het realiseren van bijbehorende   bergingen, Mastbosstraat   2, 4, 6 en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09</meta:user-defined>
    <meta:user-defined meta:name="OVERHEIDop.GmbID/DC.identifier">gmb-2017-4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T 2</meta:user-defined>
    <meta:user-defined meta:name="OVERHEIDop.woonplaats">Breda</meta:user-defined>
    <meta:user-defined meta:name="OVERHEIDop.straatnaam">Mast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3 398581</meta:user-defined>
    <meta:user-defined meta:name="OVERHEIDop.versieInformatie"/>
  </office:meta>
</office:document-meta>
</file>