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MAT VERLEEND: - Staringlaan 18 (vellen boom); 6-3-2017; 382828; ;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60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0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0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MAT VERLEEND: - Staringlaan 18 (vellen boom); 6-3-2017; 382828; ;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608</meta:user-defined>
    <meta:user-defined meta:name="OVERHEIDop.GmbID/DC.identifier">gmb-2017-42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BS 18</meta:user-defined>
    <meta:user-defined meta:name="OVERHEIDop.woonplaats">Hilversum</meta:user-defined>
    <meta:user-defined meta:name="OVERHEIDop.straatnaam">Staring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382 470140</meta:user-defined>
    <meta:user-defined meta:name="OVERHEIDop.versieInformatie"/>
  </office:meta>
</office:document-meta>
</file>