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Pater Kustersweg 8, 6267 N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Stichting Jeugdzorg St. Joseph,</text:span> gelegen op het adres <text:span text:style-name="nadrukvet">Pater Kustersweg 8</text:span><text:span text:style-name="nadrukvet">, 6267 NL Cadier en Keer</text:span>. De melding heeft betrekking het paatsen van 4 tijdelijke woonunits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6 maart 2017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606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0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0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Pater Kustersweg 8, 6267 NL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606</meta:user-defined>
    <meta:user-defined meta:name="OVERHEIDop.GmbID/DC.identifier">gmb-2017-42606</meta:user-defined>
    <meta:user-defined meta:name="OVERHEID.TaxonomieBeleidsagenda/OVERHEID.category">Natuur en milieu | Organisatie en beleid</meta:user-defined>
    <meta:user-defined meta:name="OVERHEIDop.referentienummer">Z-HZ_MM-2017-0004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NL 8</meta:user-defined>
    <meta:user-defined meta:name="OVERHEIDop.woonplaats">Cadier en Keer</meta:user-defined>
    <meta:user-defined meta:name="OVERHEIDop.straatnaam">Pater Kusters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0364 316553</meta:user-defined>
    <meta:user-defined meta:name="OVERHEIDop.versieInformatie"/>
  </office:meta>
</office:document-meta>
</file>