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plitsen van de woning op de eerste en tweede verdieping, Ginnekenweg   354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42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  <table:table-cell table:style-name="entry" table:number-rows-spanned="1" table:number-columns-spanned="1">
                    <text:p text:style-name="table_al">Ginnekenweg   354A Breda, het splitsen van de woning op de eerste en tweed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0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woning op de eerste en tweede verdieping, Ginnekenweg   354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01</meta:user-defined>
    <meta:user-defined meta:name="OVERHEIDop.GmbID/DC.identifier">gmb-2017-42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J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2 398662</meta:user-defined>
    <meta:user-defined meta:name="OVERHEIDop.versieInformatie"/>
  </office:meta>
</office:document-meta>
</file>