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rouwenlaan 102, plaatsen vlaggenmast (zaaknummer 673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rouwenlaan 102</text:span>
            <text:span text:style-name="nadrukvet"/>
            <text:span text:style-name="nadrukvet"> – </text:span>ontvangen 28 februari 2017 voor het plaatsen van een vlaggenmast van max. 9 meter in de voortui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59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9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9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rouwenlaan 102, plaatsen vlaggenmast (zaaknummer 673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97</meta:user-defined>
    <meta:user-defined meta:name="OVERHEIDop.GmbID/DC.identifier">gmb-2017-42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HS 102</meta:user-defined>
    <meta:user-defined meta:name="OVERHEIDop.woonplaats">Zwolle</meta:user-defined>
    <meta:user-defined meta:name="OVERHEIDop.straatnaam">Vrouwen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40 501167</meta:user-defined>
    <meta:user-defined meta:name="OVERHEIDop.versieInformatie"/>
  </office:meta>
</office:document-meta>
</file>