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gevelindeling, Ginnekenweg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4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Ginnekenweg   11 Breda, het wijzigen van een gevelinde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indeling, Ginnekenweg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6</meta:user-defined>
    <meta:user-defined meta:name="OVERHEIDop.GmbID/DC.identifier">gmb-2017-42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1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7 398995</meta:user-defined>
    <meta:user-defined meta:name="OVERHEIDop.versieInformatie"/>
  </office:meta>
</office:document-meta>
</file>