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nbos 1301 te Nijmegen: aanpassen van het bedrijfs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17</text:p>
            <text:p text:style-name="common-al">
            <text:span text:style-name="nadrukvet">Omschrijving: </text:span>aanpassen van het bedrijfsgebouw (Kerkenbos 13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496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1E9E9B9-372D-499B-A00B-52FBFF87546D" xlink:type="simple">http://www.nijmegen.nl/vergunningpagina/?guid=B1E9E9B9-372D-499B-A00B-52FBFF8754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59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9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9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enbos 1301 te Nijmegen: aanpassen van het bedrijfs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94</meta:user-defined>
    <meta:user-defined meta:name="OVERHEIDop.GmbID/DC.identifier">gmb-2017-42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BG 13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485.11 426565.86</meta:user-defined>
    <meta:user-defined meta:name="OVERHEIDop.versieInformatie"/>
  </office:meta>
</office:document-meta>
</file>