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17 te Nijmegen: asbest van het dak v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7</text:p>
            <text:p text:style-name="common-al">
            <text:span text:style-name="nadrukvet">Omschrijving: </text:span>asbest van het dak van de Berging (Tolhuis 35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9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31C0CA-7E76-4494-A474-9D583E908519" xlink:type="simple">http://www.nijmegen.nl/vergunningpagina/?guid=F431C0CA-7E76-4494-A474-9D583E9085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9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517 te Nijmegen: asbest van het dak van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2</meta:user-defined>
    <meta:user-defined meta:name="OVERHEIDop.GmbID/DC.identifier">gmb-2017-42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NN 35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88.01 425293.11</meta:user-defined>
    <meta:user-defined meta:name="OVERHEIDop.versieInformatie"/>
  </office:meta>
</office:document-meta>
</file>