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7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diverse asbesthoudende materialen (Newton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8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823283-7EB7-4445-908B-1FB2DCB47F67" xlink:type="simple">http://www.nijmegen.nl/vergunningpagina/?guid=88823283-7EB7-4445-908B-1FB2DCB47F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9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7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0</meta:user-defined>
    <meta:user-defined meta:name="OVERHEIDop.GmbID/DC.identifier">gmb-2017-42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X 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7.01 424740.86</meta:user-defined>
    <meta:user-defined meta:name="OVERHEIDop.versieInformatie"/>
  </office:meta>
</office:document-meta>
</file>