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ert Vincke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6 januari 2017 hebben wij een omgevingsvergunning activiteit Bouwen verleend voor het plaatsen van 4 units aan de Geert Vinckestraat 2, 4651 DJ te Steenbergen. De omgevingsvergunning is geregistreerd onder nummer ZK16005053.</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januari 2017 </text:p>
            <text:p text:style-name="common-al">Einde bezwaartermijn 17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5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ert Vinckestraat 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259</meta:user-defined>
    <meta:user-defined meta:name="OVERHEIDop.GmbID/DC.identifier">gmb-2017-4259</meta:user-defined>
    <meta:user-defined meta:name="OVERHEID.TaxonomieBeleidsagenda/OVERHEID.category">Ruimte en infrastructuur | Organisatie en beleid</meta:user-defined>
    <meta:user-defined meta:name="OVERHEIDop.referentienummer">ZK160050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J 2</meta:user-defined>
    <meta:user-defined meta:name="OVERHEIDop.woonplaats">Steenbergen</meta:user-defined>
    <meta:user-defined meta:name="OVERHEIDop.straatnaam">Geert Vinck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6005053|exb-2017-869</meta:user-defined>
    <meta:user-defined meta:name="OVERHEIDop.externeBijlage">Aanvraagformulier BEM1605735|exb-2017-870</meta:user-defined>
    <meta:user-defined meta:name="OVERHEIDop.externeBijlage">Berekening ventilatie BEM1605734|exb-2017-871</meta:user-defined>
    <meta:user-defined meta:name="OVERHEIDop.externeBijlage">Tekening  B1 BEM1606503|exb-2017-872</meta:user-defined>
    <meta:user-defined meta:name="OVERHEID.EPSG28992/DC.spatial">80768 400192</meta:user-defined>
    <meta:user-defined meta:name="OVERHEIDop.versieInformatie"/>
  </office:meta>
</office:document-meta>
</file>