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8280 te Nijmegen: asbest vlakke plaat plafond en cv ka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17</text:p>
            <text:p text:style-name="common-al">
            <text:span text:style-name="nadrukvet">Omschrijving: </text:span>asbest vlakke plaat plafond en cv kast (Weezenhof 828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48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6E4E3A2-482B-4484-BCD1-637ECF6D6353" xlink:type="simple">http://www.nijmegen.nl/vergunningpagina/?guid=96E4E3A2-482B-4484-BCD1-637ECF6D63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58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8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8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8280 te Nijmegen: asbest vlakke plaat plafond en cv ka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89</meta:user-defined>
    <meta:user-defined meta:name="OVERHEIDop.GmbID/DC.identifier">gmb-2017-42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CE 828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92.46 423548.5</meta:user-defined>
    <meta:user-defined meta:name="OVERHEIDop.versieInformatie"/>
  </office:meta>
</office:document-meta>
</file>