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straat 80 te Nijmegen: verbouw van een woning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6-03-2017</text:p>
            <text:p text:style-name="common-al">
            <text:span text:style-name="nadrukvet">Omschrijving: </text:span>verbouw van een woning (Kerkstraat 80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7.102483.01</text:p>
            <text:p text:style-name="common-al">
            <text:span text:style-name="nadrukvet">Product: </text:span>meldingen</text:p>
            <text:p text:style-name="common-al">
            <text:span text:style-name="nadrukvet">Ontvangst: </text:span>13-03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C147374D-FF6A-47E3-B86D-DF6EC65E1F4A" xlink:type="simple">http://www.nijmegen.nl/vergunningpagina/?guid=C147374D-FF6A-47E3-B86D-DF6EC65E1F4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2588</text:span><text:line-break/><text:date style:data-style-name="dag" text:fixed="true" text:date-value="2017-03-16"/><text:line-break/><text:date style:data-style-name="jaar" text:fixed="true" text:date-value="2017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588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588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rkstraat 80 te Nijmegen: verbouw van een woning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6</meta:user-defined>
    <meta:user-defined meta:name="OVERHEIDop.publicationIssue">42588</meta:user-defined>
    <meta:user-defined meta:name="OVERHEIDop.GmbID/DC.identifier">gmb-2017-425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3KV 97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4871.44 427747.57</meta:user-defined>
    <meta:user-defined meta:name="OVERHEIDop.versieInformatie"/>
  </office:meta>
</office:document-meta>
</file>