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tetpad 1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diverse asbesthoudende materialen (Motetpad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7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224D62-588F-496F-B52E-3E4882DFD74C" xlink:type="simple">http://www.nijmegen.nl/vergunningpagina/?guid=F4224D62-588F-496F-B52E-3E4882DFD7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8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tetpad 1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87</meta:user-defined>
    <meta:user-defined meta:name="OVERHEIDop.GmbID/DC.identifier">gmb-2017-4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X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14.77 427259.34</meta:user-defined>
    <meta:user-defined meta:name="OVERHEIDop.versieInformatie"/>
  </office:meta>
</office:document-meta>
</file>