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 te Nijmegen: aanpassingen bestaande reclame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aanpassingen bestaande reclameuitingen (Ziekerstraat 6 te Nijmegen)</text:p>
            <text:p text:style-name="common-al">
            <text:span text:style-name="nadrukvet">Activiteiten: </text:span>Reclame; </text:p>
            <text:p text:style-name="common-al">
            <text:span text:style-name="nadrukvet">Zaaknummer: </text:span>W.Z17.102364.01</text:p>
            <text:p text:style-name="common-al">
            <text:span text:style-name="nadrukvet">Product: </text:span>omgevingsvergunning</text:p>
            <text:p text:style-name="common-al">
            <text:span text:style-name="nadrukvet">Ontvangst: </text:span>07-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51516C-86FF-44A2-B14E-F67AD05F7E52" xlink:type="simple">http://www.nijmegen.nl/vergunningpagina/?guid=3D51516C-86FF-44A2-B14E-F67AD05F7E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 te Nijmegen: aanpassingen bestaande reclameuit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0</meta:user-defined>
    <meta:user-defined meta:name="OVERHEIDop.GmbID/DC.identifier">gmb-2017-4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H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0.91 428601.66</meta:user-defined>
    <meta:user-defined meta:name="OVERHEIDop.versieInformatie"/>
  </office:meta>
</office:document-meta>
</file>