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leende vergunning (reguliere procedure), De Belschuur 8, het bouwen van een woning, 2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leende vergunning (reguliere procedure), De Belschuur 8, het bouwen van een woning, 22-12-2016. Rechtsmiddel: Bezwaar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5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leende vergunning (reguliere procedure), De Belschuur 8, het bouwen van een woning, 2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58</meta:user-defined>
    <meta:user-defined meta:name="OVERHEIDop.GmbID/DC.identifier">gmb-2017-4258</meta:user-defined>
    <meta:user-defined meta:name="OVERHEID.TaxonomieBeleidsagenda/OVERHEID.category">Huisvesting | Organisatie en beleid</meta:user-defined>
    <meta:user-defined meta:name="OVERHEIDop.referentienummer">5351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19 464003</meta:user-defined>
    <meta:user-defined meta:name="OVERHEIDop.versieInformatie"/>
  </office:meta>
</office:document-meta>
</file>