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38 te Nijmegen: uitgraven van de kruipruimte en gedeeltelijk onderbouwen van de fundamenten tbv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uitgraven van de kruipruimte en gedeeltelijk onderbouwen van de fundamenten tbv een berging (Schlatmaeckerstraat 38 te Nijmegen)</text:p>
            <text:p text:style-name="common-al">
            <text:span text:style-name="nadrukvet">Activiteiten: </text:span>Bouwen; </text:p>
            <text:p text:style-name="common-al">
            <text:span text:style-name="nadrukvet">Zaaknummer: </text:span>W.Z16.104589.02</text:p>
            <text:p text:style-name="common-al">
            <text:span text:style-name="nadrukvet">Product: </text:span>omgevingsvergunning</text:p>
            <text:p text:style-name="common-al">
            <text:span text:style-name="nadrukvet">Ontvangst: </text:span>17-02-2017</text:p>
            <text:p text:style-name="common-al">
            <text:span text:style-name="nadrukvet">Definitieve beschikking verzonden: </text:span>14-03-2017</text:p>
            <text:p text:style-name="common-al">
            <text:span text:style-name="nadrukvet">Einddatum bezwaartermijn: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43ADFE-24DB-48D9-B724-37D731027647" xlink:type="simple">http://www.nijmegen.nl/vergunningpagina/?guid=CB43ADFE-24DB-48D9-B724-37D7310276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7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38 te Nijmegen: uitgraven van de kruipruimte en gedeeltelijk onderbouwen van de fundamenten tbv een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79</meta:user-defined>
    <meta:user-defined meta:name="OVERHEIDop.GmbID/DC.identifier">gmb-2017-4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J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25.49 426089.81</meta:user-defined>
    <meta:user-defined meta:name="OVERHEIDop.versieInformatie"/>
  </office:meta>
</office:document-meta>
</file>