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Kappen; Geweigerd; Hoofdstraat 26 te Roderwolde, het kappen van twee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Hoofdstraat 26</text:p>
            <text:p text:style-name="common-al">Activiteit: kappen</text:p>
            <text:p text:style-name="common-al">Datum besluit: 2 maart 2017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2576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576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576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Kappen; Geweigerd; Hoofdstraat 26 te Roderwolde, het kappen van twee ei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576</meta:user-defined>
    <meta:user-defined meta:name="OVERHEIDop.GmbID/DC.identifier">gmb-2017-425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15PB 26</meta:user-defined>
    <meta:user-defined meta:name="OVERHEIDop.woonplaats">Roderwolde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7356 576250</meta:user-defined>
    <meta:user-defined meta:name="OVERHEIDop.versieInformatie"/>
  </office:meta>
</office:document-meta>
</file>