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Drank- en Horecavergunning voor Mitra Nieuwe Niedorp.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Mitra Nieuwe Niedorp, Trambaan 99 te Nieuwe Niedorp.</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april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7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7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7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1 Verleende Drank- en Horecavergunning voor Mitra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75</meta:user-defined>
    <meta:user-defined meta:name="OVERHEIDop.GmbID/DC.identifier">gmb-2017-42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X 91</meta:user-defined>
    <meta:user-defined meta:name="OVERHEIDop.woonplaats">Nieuwe Niedorp</meta:user-defined>
    <meta:user-defined meta:name="OVERHEIDop.straatnaam">Tramb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49 528852</meta:user-defined>
    <meta:user-defined meta:name="OVERHEIDop.versieInformatie"/>
  </office:meta>
</office:document-meta>
</file>