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de   Roy van Zuidewijnlaan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3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de   Roy van Zuidewijnlaan 25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7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de   Roy van Zuidewijnlaan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73</meta:user-defined>
    <meta:user-defined meta:name="OVERHEIDop.GmbID/DC.identifier">gmb-2017-4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25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7 398684</meta:user-defined>
    <meta:user-defined meta:name="OVERHEIDop.versieInformatie"/>
  </office:meta>
</office:document-meta>
</file>