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estemmen van kerk naar school, Cimburgalaan   98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0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Cimburgalaan   98K Breda, het herbestemmen van kerk naar scho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7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kerk naar school, Cimburgalaan   98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72</meta:user-defined>
    <meta:user-defined meta:name="OVERHEIDop.GmbID/DC.identifier">gmb-2017-42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98k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6 398539</meta:user-defined>
    <meta:user-defined meta:name="OVERHEIDop.versieInformatie"/>
  </office:meta>
</office:document-meta>
</file>