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Werken Brusselseweg 1 te Peize, het aanbrengen van beplan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russelseweg 1 te Peize</text:p>
            <text:p text:style-name="common-al">Activiteit: het aanbrengen van beplanting</text:p>
            <text:p text:style-name="common-al">Datum besluit: 2 maart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56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6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6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Werken Brusselseweg 1 te Peize, het aanbrengen van beplan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566</meta:user-defined>
    <meta:user-defined meta:name="OVERHEIDop.GmbID/DC.identifier">gmb-2017-42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TN 1</meta:user-defined>
    <meta:user-defined meta:name="OVERHEIDop.woonplaats">Peize</meta:user-defined>
    <meta:user-defined meta:name="OVERHEIDop.straatnaam">Brussels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30082 573999</meta:user-defined>
    <meta:user-defined meta:name="OVERHEIDop.versieInformatie"/>
  </office:meta>
</office:document-meta>
</file>