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45 b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6 maart 2017</text:p>
            <text:p text:style-name="common-al">Activiteit: het ombouwen van een bestaande mestsilo tot werkruimte</text:p>
            <text:p text:style-name="common-al">WABO-nummer: OV 2016149</text:p>
            <text:p text:style-name="common-al">Bestuursorgaan: college van burgemeester en wethouders </text:p>
            <text:p text:style-name="common-al">Datum verzending besluit: 15 maart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56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6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6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dijk 45 b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65</meta:user-defined>
    <meta:user-defined meta:name="OVERHEIDop.GmbID/DC.identifier">gmb-2017-4256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A 45a</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83 448745</meta:user-defined>
    <meta:user-defined meta:name="OVERHEIDop.versieInformatie"/>
  </office:meta>
</office:document-meta>
</file>