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70112 - Botsestraat 29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bouwen van een weegbrug aan het maaiveld</text:p>
            <text:p text:style-name="tussenkopcur">Locatie : Botsestraat 29 te Kekerdom</text:p>
            <text:p text:style-name="tussenkopcur">Datum besluit : 14-03-2017</text:p>
            <text:p text:style-name="tussenkopcur">Zaaknummer ODRN: W.Z17.10140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6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6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70112 - Botsestraat 29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61</meta:user-defined>
    <meta:user-defined meta:name="OVERHEIDop.GmbID/DC.identifier">gmb-2017-42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9</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443 430007</meta:user-defined>
    <meta:user-defined meta:name="OVERHEIDop.versieInformatie"/>
  </office:meta>
</office:document-meta>
</file>