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pui, Bilderdijkstraat   6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2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  <table:table-cell table:style-name="entry" table:number-rows-spanned="1" table:number-columns-spanned="1">
                    <text:p text:style-name="table_al">Bilderdijkstraat   65 Breda, het aanpassen van de pui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6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pui, Bilderdijkstraat   6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60</meta:user-defined>
    <meta:user-defined meta:name="OVERHEIDop.GmbID/DC.identifier">gmb-2017-42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GA 65</meta:user-defined>
    <meta:user-defined meta:name="OVERHEIDop.woonplaats">Breda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61 398673</meta:user-defined>
    <meta:user-defined meta:name="OVERHEIDop.versieInformatie"/>
  </office:meta>
</office:document-meta>
</file>