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Streek 2a te Peize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reek 2a</text:p>
            <text:p text:style-name="common-al">Activiteit: het oprichten van een bijgebouw</text:p>
            <text:p text:style-name="common-al">Datum besluit: 6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Streek 2a te Peize,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59</meta:user-defined>
    <meta:user-defined meta:name="OVERHEIDop.GmbID/DC.identifier">gmb-2017-42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R 2a</meta:user-defined>
    <meta:user-defined meta:name="OVERHEIDop.woonplaats">Peize</meta:user-defined>
    <meta:user-defined meta:name="OVERHEIDop.straatnaam">De Stree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60 572761</meta:user-defined>
    <meta:user-defined meta:name="OVERHEIDop.versieInformatie"/>
  </office:meta>
</office:document-meta>
</file>