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MAT VERLEEND: - Elzenlaan 44 (vellen boom); 384700; 6-3-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6-03-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2556</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56</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556</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FORMAT VERLEEND: - Elzenlaan 44 (vellen boom); 384700; 6-3-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556</meta:user-defined>
    <meta:user-defined meta:name="OVERHEIDop.GmbID/DC.identifier">gmb-2017-42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4KK 37</meta:user-defined>
    <meta:user-defined meta:name="OVERHEIDop.woonplaats">Hilversum</meta:user-defined>
    <meta:user-defined meta:name="OVERHEIDop.straatnaam">Elzen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299 469081</meta:user-defined>
    <meta:user-defined meta:name="OVERHEIDop.versieInformatie"/>
  </office:meta>
</office:document-meta>
</file>