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kster 36 en 38 te Roden, het opricht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36 en 38</text:p>
            <text:p text:style-name="common-al">Activiteit: het oprichten van woningen</text:p>
            <text:p text:style-name="common-al">Datum besluit: 3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5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kster 36 en 38 te Roden, het opricht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55</meta:user-defined>
    <meta:user-defined meta:name="OVERHEIDop.GmbID/DC.identifier">gmb-2017-42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74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45 571490</meta:user-defined>
    <meta:user-defined meta:name="OVERHEIDop.versieInformatie"/>
  </office:meta>
</office:document-meta>
</file>