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Uitrit Katoel 16 te Roden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toel 16</text:p>
            <text:p text:style-name="common-al">Activiteit: het oprichten van een woning en aanleggen uitrit</text:p>
            <text:p text:style-name="common-al">Datum besluit: 3 maart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55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5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5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Uitrit Katoel 16 te Roden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52</meta:user-defined>
    <meta:user-defined meta:name="OVERHEIDop.GmbID/DC.identifier">gmb-2017-42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J</meta:user-defined>
    <meta:user-defined meta:name="OVERHEIDop.woonplaats">Roden</meta:user-defined>
    <meta:user-defined meta:name="OVERHEIDop.straatnaam">Katoel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07 571452</meta:user-defined>
    <meta:user-defined meta:name="OVERHEIDop.versieInformatie"/>
  </office:meta>
</office:document-meta>
</file>