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oerenkerkplein 13, horeca en detailhandel (zaaknummer 671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roerenkerkplein 13</text:span>
            <text:span text:style-name="nadrukvet"/>
            <text:span text:style-name="nadrukvet"> – </text:span>ontvangen 7 maart 2017 voor het wijzigen van het bestemmingsplan ten behoeve van horeca en detailhandel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54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4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4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erenkerkplein 13, horeca en detailhandel (zaaknummer 671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46</meta:user-defined>
    <meta:user-defined meta:name="OVERHEIDop.GmbID/DC.identifier">gmb-2017-42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W 13</meta:user-defined>
    <meta:user-defined meta:name="OVERHEIDop.woonplaats">Zwolle</meta:user-defined>
    <meta:user-defined meta:name="OVERHEIDop.straatnaam">Broerenkerk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31 503184</meta:user-defined>
    <meta:user-defined meta:name="OVERHEIDop.versieInformatie"/>
  </office:meta>
</office:document-meta>
</file>