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Boomkleverstraat 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GW | Boomkleverstraat  54 | het brandveilig gebruiken van het pand | datum ingediend: 07-03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54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4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4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Boomkleverstraat 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44</meta:user-defined>
    <meta:user-defined meta:name="OVERHEIDop.GmbID/DC.identifier">gmb-2017-42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W 54</meta:user-defined>
    <meta:user-defined meta:name="OVERHEIDop.woonplaats">Delft</meta:user-defined>
    <meta:user-defined meta:name="OVERHEIDop.straatnaam">Boomklev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91 444463</meta:user-defined>
    <meta:user-defined meta:name="OVERHEIDop.versieInformatie"/>
  </office:meta>
</office:document-meta>
</file>