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volgende locatie:</text:p>
            <text:p text:style-name="common-al">• de Markt naast het v.m. trafogebouw te Coevorden, op de dinsdag en donderdag van 9.00 uur tot</text:p>
            <text:p text:style-name="common-al">17.00 uur.</text:p>
            <text:p text:style-name="common-al"/>
            <text:p text:style-name="common-al">Deze vergunning is geldig tot en met 31 december 2017.</text:p>
            <text:p text:style-name="common-al"/>
            <text:p text:style-name="common-al"> Verleend op 14 maart 2017.</text:p>
            <text:p text:style-name="common-al"/>
            <text:p text:style-name="common-al">Zaak 4357-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4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4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4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43</meta:user-defined>
    <meta:user-defined meta:name="OVERHEIDop.GmbID/DC.identifier">gmb-2017-42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