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veld, Kanaalweg e.o, evenementenvergunning Nederlands studenten kampioenschap tijdrijden, 13 mei 2017, van  10:00 tot 18: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53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3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3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veld, Kanaalweg e.o, evenementenvergunning Nederlands studenten kampioenschap tijdrijden, 13 mei 2017, van  10:00 tot 18: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39</meta:user-defined>
    <meta:user-defined meta:name="OVERHEIDop.GmbID/DC.identifier">gmb-2017-425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V 9</meta:user-defined>
    <meta:user-defined meta:name="OVERHEIDop.woonplaats">Wageningen</meta:user-defined>
    <meta:user-defined meta:name="OVERHEIDop.straatnaam">Agro Business 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24 442975</meta:user-defined>
    <meta:user-defined meta:name="OVERHEIDop.versieInformatie"/>
  </office:meta>
</office:document-meta>
</file>