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6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egen 68 te Asten</text:span>
          </text:p>
            <text:p text:style-name="common-al">het gewijzigd uitvoeren van een bouwplan (oprichten paardenstal) waarvoor eerder vergunning is verleend				08-03-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53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gen 6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5</meta:user-defined>
    <meta:user-defined meta:name="OVERHEIDop.GmbID/DC.identifier">gmb-2017-4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8</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51 380509</meta:user-defined>
    <meta:user-defined meta:name="OVERHEIDop.versieInformatie"/>
  </office:meta>
</office:document-meta>
</file>