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van Havenstraat 21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Jan van Havenstraat 21 te Ommel</text:span>
          </text:p>
            <text:p text:style-name="common-al">het veranderen van een inrichting				07-02-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53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3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3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van Havenstraat 21 te 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33</meta:user-defined>
    <meta:user-defined meta:name="OVERHEIDop.GmbID/DC.identifier">gmb-2017-425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T 21</meta:user-defined>
    <meta:user-defined meta:name="OVERHEIDop.woonplaats">Ommel</meta:user-defined>
    <meta:user-defined meta:name="OVERHEIDop.straatnaam">Jan van Haven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437 381449</meta:user-defined>
    <meta:user-defined meta:name="OVERHEIDop.versieInformatie"/>
  </office:meta>
</office:document-meta>
</file>