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an aardappeltwisters en aanverwante artikelen op de volgende locatie:</text:p>
            <text:p text:style-name="common-al">• Op de Markt naast het v.m. trafogebouw te Coevorden, op de zaterdagen van 10.00 uur tot 17.00</text:p>
            <text:p text:style-name="common-al">uur.</text:p>
            <text:p text:style-name="common-al">Deze vergunning is geldig tot en met 31 december 2017.</text:p>
            <text:p text:style-name="common-al"/>
            <text:p text:style-name="common-al"> Verleend op 13 maart 2017.</text:p>
            <text:p text:style-name="common-al"/>
            <text:p text:style-name="common-al">Zaak 4358-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4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531</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31</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31</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31</meta:user-defined>
    <meta:user-defined meta:name="OVERHEIDop.GmbID/DC.identifier">gmb-2017-425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