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esel - Sloopmelding verwijderen asbesthoudende materialen Houtlagerstraat 14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en berging Houtlagerstraat 14 in 5953 RE ( ontv. 19 dec. 2016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25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Houtlagerstraat 1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53</meta:user-defined>
    <meta:user-defined meta:name="OVERHEIDop.GmbID/DC.identifier">gmb-2017-4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RE 14</meta:user-defined>
    <meta:user-defined meta:name="OVERHEIDop.woonplaats">Reuver</meta:user-defined>
    <meta:user-defined meta:name="OVERHEIDop.straatnaam">Houtlager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840 366150</meta:user-defined>
    <meta:user-defined meta:name="OVERHEIDop.versieInformatie"/>
  </office:meta>
</office:document-meta>
</file>