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Centrum, Markt en Hoogstraat,  verleende evenementenvergunning lenteweekend , op 1 en 2 april 2017.</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vergunning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2528</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528</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528</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entrum, Markt en Hoogstraat,  verleende evenementenvergunning lenteweekend , op 1 en 2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2528</meta:user-defined>
    <meta:user-defined meta:name="OVERHEIDop.GmbID/DC.identifier">gmb-2017-4252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BV 30a</meta:user-defined>
    <meta:user-defined meta:name="OVERHEIDop.woonplaats">Wageningen</meta:user-defined>
    <meta:user-defined meta:name="OVERHEIDop.straatnaam">Hoogstraa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963 441979</meta:user-defined>
    <meta:user-defined meta:name="OVERHEIDop.versieInformatie"/>
  </office:meta>
</office:document-meta>
</file>