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n Boogerd 6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en Boogerd 6 te Heusden</text:span>
          </text:p>
            <text:p text:style-name="common-al">het uitbreiden van een woonhuis				04-03-2017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526</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26</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26</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n Boogerd 6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526</meta:user-defined>
    <meta:user-defined meta:name="OVERHEIDop.GmbID/DC.identifier">gmb-2017-42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CE 6</meta:user-defined>
    <meta:user-defined meta:name="OVERHEIDop.woonplaats">Heusden</meta:user-defined>
    <meta:user-defined meta:name="OVERHEIDop.straatnaam">Den Boogerd</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003 377481</meta:user-defined>
    <meta:user-defined meta:name="OVERHEIDop.versieInformatie"/>
  </office:meta>
</office:document-meta>
</file>