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omgevingsvergunningvrij Esschebaan 2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:</text:p>
            <text:p text:style-name="common-al">-<text:span text:style-name="nadrukvet"> Esschebaan</text:span><text:span text:style-name="nadrukvet"> 21</text:span>: het rooien van diverse bomen en houtopstande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517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1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1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 omgevingsvergunningvrij Esschebaan 2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17</meta:user-defined>
    <meta:user-defined meta:name="OVERHEIDop.GmbID/DC.identifier">gmb-2017-42517</meta:user-defined>
    <meta:user-defined meta:name="OVERHEID.TaxonomieBeleidsagenda/OVERHEID.category">Ruimte en infrastructuur | Organisatie en beleid</meta:user-defined>
    <meta:user-defined meta:name="DCTERMS.abstract">Hierbij gaat het om het rooien van diverse bomen en houtopstan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K 21</meta:user-defined>
    <meta:user-defined meta:name="OVERHEIDop.woonplaats">Boxtel</meta:user-defined>
    <meta:user-defined meta:name="OVERHEIDop.straatnaam">Esscheb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761 401258</meta:user-defined>
    <meta:user-defined meta:name="OVERHEIDop.versieInformatie"/>
  </office:meta>
</office:document-meta>
</file>