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DERMANDAATBESLUIT BRP</text:p>
      <text:section text:name="zakelijke-mededeling_id1-3-2" text:style-name="zakelijke-mededeling">
        <text:section text:name="zakelijke-mededeling-tekst_id1-3-2-1" text:style-name="zakelijke-mededeling-tekst">
          <text:section text:name="tekst_id1-3-2-1-1" text:style-name="tekst">
            <text:p text:style-name="last-al">De algemeen directeur van de Gemeenschappelijke Regeling ABG-organisatie heeft op 9 maart 2017 besloten het ondermandaat aan de medewerker KCC en medewerker Burgerzaken van de Gemeenschappelijke Regeling ABG-organisatie betreffende “Uitvoeren Wet Basisregistratie Personen, met uitzondering van inschrijving op adressen waar geen woonbestemming geldt” te wijzigen in “Uitvoering Wet Basisregistratie Personen”. Dit besluit treedt in werking op de dag na publicatie van dez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51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DERMANDAATBESLUIT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16</meta:user-defined>
    <meta:user-defined meta:name="OVERHEIDop.GmbID/DC.identifier">gmb-2017-42516</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op.versieInformatie"/>
  </office:meta>
</office:document-meta>
</file>