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2 Kerkestoep 1 Krimpen aan de 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
              <text:span text:style-name="nadrukcur">Besluiten - regulier</text:span>
            </text:span>
          </text:p>
            <text:p text:style-name="common-al"/>
            <text:p text:style-name="common-al">Kennisgeving besluit op aanvraag omgevingsvergunning, <text:span text:style-name="nadrukvet">Kerkestoep 1, 2931 CT Krimpen aan de Lek</text:span>.<text:span text:style-name="nadrukvet"/></text:p>
            <text:p text:style-name="common-al">De gemeente heeft op 9 maart 2017 een besluit genomen op de reguliere aanvraag met zaaknummer SXO-20170350 voor een omgevingsvergunning voor het realiseren van een dakkapel en een gevelopening op locatie Kerkestoep 1, 2931 CT Krimpen aan de Lek.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51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1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1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2 Kerkestoep 1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2515</meta:user-defined>
    <meta:user-defined meta:name="OVERHEIDop.GmbID/DC.identifier">gmb-2017-42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T 1</meta:user-defined>
    <meta:user-defined meta:name="OVERHEIDop.woonplaats">Krimpen aan de Lek</meta:user-defined>
    <meta:user-defined meta:name="OVERHEIDop.straatnaam">Kerkestoep</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707 433925</meta:user-defined>
    <meta:user-defined meta:name="OVERHEIDop.versieInformatie"/>
  </office:meta>
</office:document-meta>
</file>