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ndstraat 2 t/m 10A, 2153 AH Nieuw-Vennep, het verbouwen van de bestaande woning naar twee wooneenheden en het verbouwen van het bedrijfsgebouw op het perceel naar 7 wooneenheden (gezamenlijk 9 woningen), 17-03-2017, zaak 2061551 - OLO- 2577167 (verleend op 14-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1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ndstraat 2 t/m 10A, 2153 AH Nieuw-Vennep, het verbouwen van de bestaande woning naar twee wooneenheden en het verbouwen van het bedrijfsgebouw op het perceel naar 7 wooneenheden (gezamenlijk 9 woningen), 17-03-2017, zaak 2061551 - OLO- 2577167 (verleend op 14-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511</meta:user-defined>
    <meta:user-defined meta:name="OVERHEIDop.GmbID/DC.identifier">gmb-2017-4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Eilan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00 475524</meta:user-defined>
    <meta:user-defined meta:name="OVERHEIDop.versieInformatie"/>
  </office:meta>
</office:document-meta>
</file>