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ente Heusden - Besluit mandaat</text:p>
      <text:section text:name="regeling_id1-3-2" text:style-name="regeling">
        <text:section text:name="aanhef_id1-3-2-1" text:style-name="aanhef">
          <text:section text:name="preambule_id1-3-2-1-1" text:style-name="preambule">
            <text:p text:style-name="al">BESLUIT</text:p>
            <text:p text:style-name="al">Het college van Heusden heeft in de vergadering van 7 maart 2017</text:p>
            <text:p text:style-name="al">besloten: </text:p>
            <text:p text:style-name="al">met terugwerkende kracht vanaf 13 februari 2017 mandaat te verlenen aan de medewerkers van het aanmeldpunt Bijeen voor het toekennen van de regiotaxi op aanvragen die voldoen aan de voorwaarden voor de verkorte procedure. </text:p>
            <text:p text:style-name="al"/>
            <text:p text:style-name="al">namens het college van Heusden,</text:p>
            <text:p text:style-name="al">de secretaris,</text:p>
            <text:p text:style-name="al">mr. H.J.M. Timmerman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50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0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0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ente Heusden - Besluit mand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06</meta:user-defined>
    <meta:user-defined meta:name="OVERHEIDop.GmbID/DC.identifier">gmb-2017-42506</meta:user-defined>
    <meta:user-defined meta:name="OVERHEID.TaxonomieBeleidsagenda/OVERHEID.category">Zorg en gezondheid | Organisatie en beleid</meta:user-defined>
    <meta:user-defined meta:name="OVERHEID.Gemeente/DC.spatial">Heusden</meta:user-defined>
    <meta:user-defined meta:name="OVERHEIDop.referentienummer">502394</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