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stoor J.H. Wesselstraat ong. 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locatie kadastraal bekend gemeente Coevorden, sectie L, nr. 2014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februari 2017. Verleend op 14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20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50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0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0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stoor J.H. Wesselstraat ong. 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05</meta:user-defined>
    <meta:user-defined meta:name="OVERHEIDop.GmbID/DC.identifier">gmb-2017-4250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W 7</meta:user-defined>
    <meta:user-defined meta:name="OVERHEIDop.woonplaats">Coevorden</meta:user-defined>
    <meta:user-defined meta:name="OVERHEIDop.straatnaam">Pastoor J.H. Wess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49 521161</meta:user-defined>
    <meta:user-defined meta:name="OVERHEIDop.versieInformatie"/>
  </office:meta>
</office:document-meta>
</file>