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12a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2a, 5321GH, Hedel.</text:p>
            <text:p text:style-name="common-al">De aanvraag is ontvangen op 20 december 2016 en heeft betrekking op het verbouwen van een winkelpand naar woonhuis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425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raat 12a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25</meta:user-defined>
    <meta:user-defined meta:name="OVERHEIDop.GmbID/DC.identifier">gmb-2017-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H 12a</meta:user-defined>
    <meta:user-defined meta:name="OVERHEIDop.woonplaats">Hede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10 417232</meta:user-defined>
    <meta:user-defined meta:name="OVERHEIDop.versieInformatie"/>
  </office:meta>
</office:document-meta>
</file>