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WABO - OMGEVINGSVERGUNNINGEN - WEEK 12 Van Markenstraat 16 Lekk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ondlijn">
              <text:span text:style-name="nadrukcur">Besluiten - regulier</text:span>
            </text:span>
          </text:p>
            <text:p text:style-name="common-al"/>
            <text:p text:style-name="common-al">Kennisgeving besluit op aanvraag omgevingsvergunning, <text:span text:style-name="nadrukvet">Van Markenstraat 16, 2941 BX Lekkerkerk</text:span>.<text:span text:style-name="nadrukvet"/></text:p>
            <text:p text:style-name="common-al">De gemeente heeft op 9 maart 2017 een besluit genomen op de reguliere aanvraag met zaaknummer SXO-20170144 voor een omgevingsvergunning voor het veranderen van de voorgevel op locatie Van Markenstraat 16, 2941 BX Lekkerkerk . De vergunning is verleend. </text:p>
            <text:p text:style-name="common-al">　　</text:p>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6 maart 2017, Gemeente Krimpenerwaard,</text:span>
            <text:span text:style-name="datum">Afdeling Vergunning, Toezicht &amp;  Handhav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9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WABO - OMGEVINGSVERGUNNINGEN - WEEK 12 Van Markenstraat 16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2499</meta:user-defined>
    <meta:user-defined meta:name="OVERHEIDop.GmbID/DC.identifier">gmb-2017-42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X 18</meta:user-defined>
    <meta:user-defined meta:name="OVERHEIDop.woonplaats">Lekkerkerk</meta:user-defined>
    <meta:user-defined meta:name="OVERHEIDop.straatnaam">Van Markenstraat</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114 434702</meta:user-defined>
    <meta:user-defined meta:name="OVERHEIDop.versieInformatie"/>
  </office:meta>
</office:document-meta>
</file>