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evenementenvergunning voor Koningspelen, Marktplein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februari 2017</text:p>
            <text:p text:style-name="common-al">Voor:</text:p>
            <text:p text:style-name="common-al">-           gelegenheid:     Koningspelen     </text:p>
            <text:p text:style-name="common-al">-           activiteit:          Het gezamenlijk uitvoeren van de landelijke koningsdans.</text:p>
            <text:p text:style-name="common-al">-           datum:             21 april 2017 van 09:00 uur tot 10:00 uur</text:p>
            <text:p text:style-name="common-al">-           locatie:                         Marktplein in Brummen</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2 maart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49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9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9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evenementenvergunning voor Koningspelen, Marktplein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2494</meta:user-defined>
    <meta:user-defined meta:name="OVERHEIDop.GmbID/DC.identifier">gmb-2017-424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B 30</meta:user-defined>
    <meta:user-defined meta:name="OVERHEIDop.woonplaats">Brummen</meta:user-defined>
    <meta:user-defined meta:name="OVERHEIDop.straatnaam">Marktpl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59 455745</meta:user-defined>
    <meta:user-defined meta:name="OVERHEIDop.versieInformatie"/>
  </office:meta>
</office:document-meta>
</file>